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5.346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4.08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8100"/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110"/>
    <style:style style:name="ce5" style:family="table-cell" style:parent-style-name="Excel_20_Built-in_20_Normal" style:data-style-name="N10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5" table:number-rows-spanned="1">
            <text:p>DEMONSTRATIVO DE CONCESSÃO DE SUPRIMENTO DE FUNDOS - 2021 - Resolução N. 569/2019 - CJF, de 06/08/2019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office:value-type="string">
            <text:p>Número SF</text:p>
          </table:table-cell>
          <table:table-cell office:value-type="string">
            <text:p>Processo</text:p>
          </table:table-cell>
          <table:table-cell office:value-type="string">
            <text:p>Favorecido</text:p>
          </table:table-cell>
          <table:table-cell office:value-type="string">
            <text:p>Cargo/Função</text:p>
          </table:table-cell>
          <table:table-cell office:value-type="string">
            <text:p>Matrícula</text:p>
          </table:table-cell>
          <table:table-cell office:value-type="string">
            <text:p>CPF</text:p>
          </table:table-cell>
          <table:table-cell office:value-type="string">
            <text:p>Nota de Empenho</text:p>
          </table:table-cell>
          <table:table-cell office:value-type="string">
            <text:p>Natureza Despesa</text:p>
          </table:table-cell>
          <table:table-cell office:value-type="string">
            <text:p>OB</text:p>
          </table:table-cell>
          <table:table-cell office:value-type="string">
            <text:p>Data Concessão</text:p>
          </table:table-cell>
          <table:table-cell office:value-type="string">
            <text:p>Valor</text:p>
          </table:table-cell>
          <table:table-cell office:value-type="string">
            <text:p>Prazo aplicação</text:p>
          </table:table-cell>
          <table:table-cell office:value-type="string">
            <text:p>Prazo comprovação</text:p>
          </table:table-cell>
          <table:table-cell office:value-type="string">
            <text:p>Destinação</text:p>
          </table:table-cell>
          <table:table-cell office:value-type="string">
            <text:p>Modalidade Aplicação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01/2021</text:p>
          </table:table-cell>
          <table:table-cell office:value-type="string">
            <text:p>162-12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052</text:p>
          </table:table-cell>
          <table:table-cell office:value-type="float" office:value="339030">
            <text:p>339030</text:p>
          </table:table-cell>
          <table:table-cell office:value-type="string">
            <text:p>2021OB800209</text:p>
          </table:table-cell>
          <table:table-cell table:style-name="ce4" office:value-type="date" office:date-value="2021-02-01">
            <text:p>1/2/2021</text:p>
          </table:table-cell>
          <table:table-cell table:style-name="ce5" office:value-type="float" office:value="199.47">
            <text:p><text:s/>199,47 </text:p>
          </table:table-cell>
          <table:table-cell table:style-name="ce4" office:value-type="date" office:date-value="2021-04-01">
            <text:p>1/4/2021</text:p>
          </table:table-cell>
          <table:table-cell table:style-name="ce4" office:value-type="date" office:date-value="2021-04-30">
            <text:p>30/4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2/2021</text:p>
          </table:table-cell>
          <table:table-cell office:value-type="string">
            <text:p>575-25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093</text:p>
          </table:table-cell>
          <table:table-cell office:value-type="float" office:value="339030">
            <text:p>339030</text:p>
          </table:table-cell>
          <table:table-cell office:value-type="string">
            <text:p>2021OB800559, 2021OB800654</text:p>
          </table:table-cell>
          <table:table-cell table:style-name="ce4" office:value-type="date" office:date-value="2021-05-10">
            <text:p>10/5/2021</text:p>
          </table:table-cell>
          <table:table-cell table:style-name="ce5" office:value-type="float" office:value="1467.96">
            <text:p><text:s/>1.467,96 </text:p>
          </table:table-cell>
          <table:table-cell table:style-name="ce4" office:value-type="date" office:date-value="2021-07-09">
            <text:p>9/7/2021</text:p>
          </table:table-cell>
          <table:table-cell table:style-name="ce4" office:value-type="date" office:date-value="2021-08-08">
            <text:p>8/8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3/2021</text:p>
          </table:table-cell>
          <table:table-cell office:value-type="string">
            <text:p>652-34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01</text:p>
          </table:table-cell>
          <table:table-cell office:value-type="float" office:value="339030">
            <text:p>339030</text:p>
          </table:table-cell>
          <table:table-cell office:value-type="string">
            <text:p>2021OB800654, 2021OB800787</text:p>
          </table:table-cell>
          <table:table-cell table:style-name="ce4" office:value-type="date" office:date-value="2021-05-24">
            <text:p>24/5/2021</text:p>
          </table:table-cell>
          <table:table-cell table:style-name="ce5" office:value-type="float" office:value="1917.62">
            <text:p><text:s/>1.917,62 </text:p>
          </table:table-cell>
          <table:table-cell table:style-name="ce4" office:value-type="date" office:date-value="2021-07-23">
            <text:p>23/7/2021</text:p>
          </table:table-cell>
          <table:table-cell table:style-name="ce4" office:value-type="date" office:date-value="2021-08-23">
            <text:p>23/8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4/2021</text:p>
          </table:table-cell>
          <table:table-cell office:value-type="string">
            <text:p>963-25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37</text:p>
          </table:table-cell>
          <table:table-cell office:value-type="float" office:value="339030">
            <text:p>339030</text:p>
          </table:table-cell>
          <table:table-cell office:value-type="string">
            <text:p>2021OB800907, 2021OB800996</text:p>
          </table:table-cell>
          <table:table-cell table:style-name="ce4" office:value-type="date" office:date-value="2021-07-28">
            <text:p>28/7/2021</text:p>
          </table:table-cell>
          <table:table-cell table:style-name="ce5" office:value-type="float" office:value="1139.8">
            <text:p><text:s/>1.139,80 </text:p>
          </table:table-cell>
          <table:table-cell table:style-name="ce4" office:value-type="date" office:date-value="2021-09-26">
            <text:p>26/9/2021</text:p>
          </table:table-cell>
          <table:table-cell table:style-name="ce4" office:value-type="date" office:date-value="2021-10-25">
            <text:p>25/10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5/2021</text:p>
          </table:table-cell>
          <table:table-cell office:value-type="string">
            <text:p>1243-93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61</text:p>
          </table:table-cell>
          <table:table-cell office:value-type="float" office:value="339030">
            <text:p>339030</text:p>
          </table:table-cell>
          <table:table-cell office:value-type="string">
            <text:p>2021OB801098</text:p>
          </table:table-cell>
          <table:table-cell table:style-name="ce4" office:value-type="date" office:date-value="2021-09-27">
            <text:p>27/9/2021</text:p>
          </table:table-cell>
          <table:table-cell table:style-name="ce5" office:value-type="float" office:value="4113">
            <text:p><text:s/>4.113,00 </text:p>
          </table:table-cell>
          <table:table-cell table:style-name="ce4" office:value-type="date" office:date-value="2021-10-27">
            <text:p>27/10/2021</text:p>
          </table:table-cell>
          <table:table-cell table:style-name="ce4" office:value-type="date" office:date-value="2021-11-26">
            <text:p>26/11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 table:visibility="collapse">
          <table:table-cell table:style-name="ce2" office:value-type="string">
            <text:p>06/2021</text:p>
          </table:table-cell>
          <table:table-cell office:value-type="string">
            <text:p>1243-93.2021</text:p>
          </table:table-cell>
          <table:table-cell office:value-type="string">
            <text:p>NANCIS TEREZA DANIELI LIMA</text:p>
          </table:table-cell>
          <table:table-cell office:value-type="string">
            <text:p>Técnica Judiciário</text:p>
          </table:table-cell>
          <table:table-cell office:value-type="string">
            <text:p>RR14703</text:p>
          </table:table-cell>
          <table:table-cell office:value-type="string">
            <text:p>241.817.652-53</text:p>
          </table:table-cell>
          <table:table-cell office:value-type="string">
            <text:p>2021NE000162</text:p>
          </table:table-cell>
          <table:table-cell office:value-type="float" office:value="339030">
            <text:p>339030</text:p>
          </table:table-cell>
          <table:table-cell office:value-type="string">
            <text:p>2021OB801277, 2021OB801098</text:p>
          </table:table-cell>
          <table:table-cell table:style-name="ce4" office:value-type="date" office:date-value="2021-09-27">
            <text:p>27/9/2021</text:p>
          </table:table-cell>
          <table:table-cell table:style-name="ce5" office:value-type="float" office:value="1048">
            <text:p><text:s/>1.048,00 </text:p>
          </table:table-cell>
          <table:table-cell table:style-name="ce4" office:value-type="date" office:date-value="2021-10-27">
            <text:p>27/10/2021</text:p>
          </table:table-cell>
          <table:table-cell table:style-name="ce4" office:value-type="date" office:date-value="2021-11-26">
            <text:p>26/11/2021</text:p>
          </table:table-cell>
          <table:table-cell office:value-type="string">
            <text:p>MATERIAL</text:p>
          </table:table-cell>
          <table:table-cell office:value-type="string">
            <text:p>cartão</text:p>
          </table:table-cell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Suprimentos de Fundos concedidos pelo Ordenador de Despesas, Nilton Dall'Agnol, Diretor da Secad, Matrícula RR20102, CPF 454.918.010-20</text:p>
          </table:table-cell>
          <table:covered-table-cell table:number-columns-repeated="14" table:style-name="ce3"/>
          <table:table-cell table:number-columns-repeated="100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0:0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7" meta:object-count="0"/>
    <meta:generator>OpenOffice/4.1.10$Unix OpenOffice.org_project/4110m2$Build-9807</meta:generator>
  </office:meta>
</office:document-meta>
</file>